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6D8BA75B8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852cm" svg:y="-1.759cm" svg:width="20.705cm" svg:height="29.3cm" draw:z-index="0"><draw:image xlink:href="Pictures/10000000000004FB000006D8BA75B8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en bonnet</meta:initial-creator>
    <meta:creation-date>2019-09-15T13:23:45.96</meta:creation-date>
    <meta:document-statistic meta:table-count="0" meta:image-count="1" meta:object-count="0" meta:page-count="1" meta:paragraph-count="0" meta:word-count="0" meta:character-count="0"/>
    <dc:date>2019-09-15T13:24:58.60</dc:date>
    <dc:creator>sebastien bonnet</dc:creator>
    <meta:editing-duration>PT1M13S</meta:editing-duration>
    <meta:editing-cycles>1</meta:editing-cycles>
    <meta:generator>OpenOffice/4.1.6$Win32 OpenOffice.org_project/416m1$Build-9790</meta:generator>
  </office:meta>
</office:document-meta>
</file>